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 Sans" svg:font-family="'Open Sans'"/>
    <style:font-face style:name="georgia" svg:font-family="georgia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style="normal" fo:font-weight="normal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language="en" fo:country="US" fo:font-style="normal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50%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</style:style>
    <style:style style:name="P22" style:family="paragraph" style:parent-style-name="Standard">
      <style:paragraph-properties fo:margin-top="0cm" fo:margin-bottom="0cm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fo:line-height="150%"/>
      <style:text-properties fo:font-variant="normal" fo:text-transform="none" fo:color="#000000" style:font-name="georgia" fo:font-size="14pt" fo:letter-spacing="normal" fo:font-style="normal" fo:font-weight="normal" style:font-size-asian="14pt" style:font-weight-asian="bold" style:font-name-complex="Times New Roman1" style:font-size-complex="14pt" style:font-style-complex="italic" style:font-weight-complex="bold"/>
    </style:style>
    <style:style style:name="P24" style:family="paragraph" style:parent-style-name="Text_20_body">
      <style:paragraph-properties fo:margin-left="0cm" fo:margin-right="0cm" fo:margin-top="0cm" fo:margin-bottom="0.212cm" style:line-height-at-least="0.556cm" fo:orphans="2" fo:widows="2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.212cm" style:line-height-at-least="0.556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238cm" fo:orphans="2" fo:widows="2" fo:text-indent="0cm" style:auto-text-indent="false"/>
    </style:style>
    <style:style style:name="P27" style:family="paragraph" style:parent-style-name="Text_20_body">
      <style:text-properties fo:font-variant="normal" fo:text-transform="none" fo:color="#333333" style:font-name="Times New Roman" fo:font-size="14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Text_20_body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Text_20_body">
      <style:text-properties style:font-name="Times New Roman" fo:font-size="14pt" style:font-size-asian="14pt" style:font-size-complex="14pt"/>
    </style:style>
    <style:style style:name="P30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32" style:family="paragraph" style:parent-style-name="Text_20_body">
      <style:text-properties style:font-name="Helvetica Neue" fo:font-size="10.5pt"/>
    </style:style>
    <style:style style:name="T1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/>
    </style:style>
    <style:style style:name="T3" style:family="text">
      <style:text-properties fo:color="#000000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T8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9" style:family="text">
      <style:text-properties fo:color="#000000" style:font-name-asian="Times New Roman1" style:language-asian="ru" style:country-asian="RU"/>
    </style:style>
    <style:style style:name="T10" style:family="text">
      <style:text-properties fo:color="#000000" fo:font-weight="bold" style:font-name-asian="Times New Roman1" style:language-asian="ru" style:country-asian="RU" style:font-weight-asian="bold"/>
    </style:style>
    <style:style style:name="T11" style:family="text">
      <style:text-properties fo:color="#000000" fo:font-weight="bold" style:font-name-asian="Times New Roman1" style:language-asian="ru" style:country-asian="RU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5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style-complex="italic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23" style:family="text"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Times New Roman1" style:font-size-complex="14pt" style:font-style-complex="italic" style:font-weight-complex="bold"/>
    </style:style>
    <style:style style:name="T29" style:family="text">
      <style:text-properties fo:font-variant="normal" fo:text-transform="none" fo:color="#000000" style:font-name="Times New Roman" fo:font-size="14pt" fo:letter-spacing="normal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30" style:family="text">
      <style:text-properties fo:font-variant="normal" fo:text-transform="none" fo:color="#000000" style:font-name="Times New Roman" fo:font-size="14pt" fo:letter-spacing="normal" fo:font-style="italic" fo:font-weight="normal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italic" style:font-weight-complex="normal"/>
    </style:style>
    <style:style style:name="T31" style:family="text">
      <style:text-properties fo:font-variant="normal" fo:text-transform="none" fo:color="#000000" style:font-name="Times New Roman" fo:letter-spacing="normal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32" style:family="text">
      <style:text-properties fo:font-variant="normal" fo:text-transform="none" fo:color="#000000" style:font-name="georgia" fo:font-size="14pt" fo:letter-spacing="normal" fo:font-style="normal" fo:font-weight="normal" style:font-size-asian="14pt" style:font-weight-asian="bold" style:font-name-complex="Times New Roman1" style:font-size-complex="14pt" style:font-style-complex="italic" style:font-weight-complex="bold"/>
    </style:style>
    <style:style style:name="T33" style:family="text">
      <style:text-properties fo:font-variant="normal" fo:text-transform="none" fo:color="#000000" style:font-name="Open Sans" fo:font-size="13.5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fo:font-variant="normal" fo:text-transform="none" fo:color="#333333" style:font-name="Times New Roman" fo:font-size="14pt" fo:letter-spacing="normal" fo:font-style="normal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5" style:family="text">
      <style:text-properties fo:font-variant="normal" fo:text-transform="none" fo:color="#333333" style:font-name="Times New Roman" fo:font-size="14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T36" style:family="text">
      <style:text-properties fo:font-variant="normal" fo:text-transform="none" fo:color="#333333" style:font-name="Times New Roman" fo:font-size="14pt" fo:letter-spacing="normal" fo:font-style="italic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7" style:family="text">
      <style:text-properties fo:font-variant="normal" fo:text-transform="none" fo:color="#333333" style:font-name="Times New Roman" fo:font-size="14pt" fo:letter-spacing="normal" fo:language="en" fo:country="US" fo:font-style="normal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8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9" style:family="text">
      <style:text-properties fo:font-style="normal" fo:font-weight="normal"/>
    </style:style>
    <style:style style:name="T4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Сценарий утренника </text:span><text:span text:style-name="T3">«Волшебные конфеты  для мамы»</text:span></text:p>
      <text:p text:style-name="P9">Провели воспитатели: Патокова Н.Т.</text:p>
      <text:p text:style-name="P9"><text:s text:c="7"/>Меретукова Н.Н.</text:p>
      <text:p text:style-name="P9">Муз.руководитель: Хачемизова Д.З.</text:p>
      <text:p text:style-name="P10"/>
      <text:p text:style-name="Standard"><text:span text:style-name="T6">Ведущий 1</text:span><text:span text:style-name="T4">:</text:span><text:span text:style-name="T26"> Добрый день вам, дорогие гости!</text:span></text:p>
      <text:p text:style-name="P5">Рады, что Вы пришли к нам в гости!</text:p>
      <text:p text:style-name="P5">Примите наши поздравления,</text:p>
      <text:p text:style-name="P5">В международный женский день!</text:p>
      <text:p text:style-name="P5">Пусть будет ваше настроение,</text:p>
      <text:p text:style-name="P5">Всегда цветущим, как сирень,</text:p>
      <text:p text:style-name="P5"><text:span text:style-name="T8">Ведущий 2</text:span>:<text:span text:style-name="T12">Пусть будет жизнь прекрасна ваша,</text:span></text:p>
      <text:p text:style-name="P3">И дети счастливы всегда,</text:p>
      <text:p text:style-name="P3">Пусть дом ваш будет полной чашей!</text:p>
      <text:p text:style-name="P3">Удачи, счастья и добра!</text:p>
      <text:p text:style-name="P6"><text:span text:style-name="T34">Песня </text:span><text:span text:style-name="T38">«Весна»(</text:span><text:span text:style-name="T37">фонограмма)</text:span></text:p>
      <text:p text:style-name="P12"/>
      <text:p text:style-name="P6"><text:span text:style-name="T33">Весна</text:span><text:span text:style-name="T4"><text:line-break/></text:span><text:span text:style-name="T33">1. МЫ сегодня увидали,</text:span><text:span text:style-name="T4"><text:line-break/></text:span><text:span text:style-name="T33">Что на улице весна.</text:span><text:span text:style-name="T4"><text:line-break/></text:span><text:span text:style-name="T33">Мы ее так долго ждали,</text:span><text:span text:style-name="T4"><text:line-break/></text:span><text:span text:style-name="T33">А она уже пришла.</text:span><text:span text:style-name="T4"><text:line-break/><text:line-break/></text:span><text:span text:style-name="T33">Припев:</text:span><text:span text:style-name="T4"><text:line-break/>Теплый</text:span><text:span text:style-name="T33"> ветер заиграл в волосах,</text:span><text:span text:style-name="T4"><text:line-break/></text:span><text:span text:style-name="T33">Ситец платьев закружил по двору.</text:span><text:span text:style-name="T4"><text:line-break/></text:span><text:span text:style-name="T33">И на солнышке жуки-усачи,</text:span><text:span text:style-name="T4"><text:line-break/></text:span><text:span text:style-name="T33">Дружно песенку поют про весну.</text:span><text:span text:style-name="T4"><text:line-break/></text:span><text:span text:style-name="T33">По асфальту вновь стучат каблучки,</text:span><text:span text:style-name="T4"><text:line-break/></text:span><text:span text:style-name="T33">Отвечает им вдогонку капель,</text:span><text:span text:style-name="T4"><text:line-break/>Мы</text:span><text:span text:style-name="T33"> сегодня увидала весну,</text:span><text:span text:style-name="T4"><text:line-break/></text:span><text:span text:style-name="T33">На окошке распустилась сирень.</text:span><text:span text:style-name="T4"><text:line-break/><text:line-break/></text:span><text:span text:style-name="T33">2. Стихли вьюги и метели,</text:span><text:span text:style-name="T4"><text:line-break/></text:span><text:span text:style-name="T33">Позабыты холода.</text:span><text:span text:style-name="T4"><text:line-break/></text:span><text:span text:style-name="T33">Словно в старой доброй сказке,</text:span><text:span text:style-name="T4"><text:line-break/></text:span><text:span text:style-name="T33">В гости к нам пришла весна.</text:span><text:span text:style-name="T4"><text:line-break/></text:span><text:span text:style-name="T33">Припев:</text:span><text:span text:style-name="T4"> </text:span></text:p>
      <text:p text:style-name="P8"/>
      <text:p text:style-name="P8"/>
      <text:p text:style-name="P8"/>
      <text:p text:style-name="P6"><text:soft-page-break/><text:span text:style-name="T4"><text:line-break/></text:span><text:span text:style-name="T6">Ребёнок Азида</text:span><text:span text:style-name="T4"> :Пусть солнышко ласково светит,<text:line-break/>Пусть птицы встречают зарю!<text:line-break/>О самой чудесной на свете,<text:line-break/>О маме моей говорю.</text:span></text:p>
      <text:p text:style-name="P3"><text:span text:style-name="T25">Ведущая 1:</text:span>Вам самым милым, красивым, нежным, чудесным; вам самым добрым, замечательным, прекрасным; вам самым очаровательным мы и посвящаем этот праздник.</text:p>
      <text:p text:style-name="P3">Дети:</text:p>
      <text:p text:style-name="P3"><text:span text:style-name="T8">Ребёнок Амина:</text:span> Мы долго думали, решали,</text:p>
      <text:p text:style-name="P3">Что же нашим мамам подарить?</text:p>
      <text:p text:style-name="P3">Ведь подарок, - мы сказали, - </text:p>
      <text:p text:style-name="P3">Самым лучшим должен быть!</text:p>
      <text:p text:style-name="P3"><text:span text:style-name="T8">Ребёнок Гордей</text:span> : Подарить « джакузи» мы не сможем,</text:p>
      <text:p text:style-name="P3">И билет на Кипр нам не купить,</text:p>
      <text:p text:style-name="P3">« Мерседесы» подарить нам сложно тоже,</text:p>
      <text:p text:style-name="P3">Что же нашим мамам подарить?</text:p>
      <text:p text:style-name="P3"><text:span text:style-name="T8">Ребёнок Азида:</text:span> И сам собой пришёл ответ:</text:p>
      <text:p text:style-name="P3">Подарим на концерт билет!</text:p>
      <text:p text:style-name="P3">Все номера исполним сами.</text:p>
      <text:p text:style-name="P3">Даём концерт в подарок маме.</text:p>
      <text:p text:style-name="P3">Простите если что не так, </text:p>
      <text:p text:style-name="P3"><text:span text:style-name="T25">Все</text:span> - Ведь быть артистом – не пустяк!</text:p>
      <text:p text:style-name="P3"><text:span text:style-name="T25">Ведущая2</text:span><text:span text:style-name="T24">:</text:span> Вы артистов лучше в мире не найдете,</text:p>
      <text:p text:style-name="P3">Хоть они не дяди, хоть они не тети.</text:p>
      <text:p text:style-name="P3">Кто талантливее всех на свете?</text:p>
      <text:p text:style-name="P3">Ну конечно, наши дети!</text:p>
      <text:p text:style-name="P3"><text:span text:style-name="T8">Ребёнок Амир К:</text:span> Чтоб сегодня вы все улыбались.</text:p>
      <text:p text:style-name="P3">Ваши дети для вас постарались.</text:p>
      <text:p text:style-name="P3">Поздравления наши примите.</text:p>
      <text:p text:style-name="P3">И выступления наши смотрите. </text:p>
      <text:p text:style-name="P3"><text:span text:style-name="T8">Ребёнок Зарина:</text:span> Сегодня день особенный.</text:p>
      <text:p text:style-name="P3">Как много в нем улыбок,</text:p>
      <text:p text:style-name="P3"><text:soft-page-break/>Подарков и букетов, и ласковых « спасибо».</text:p>
      <text:p text:style-name="P3">Чей этот день? Ответьте мне,</text:p>
      <text:p text:style-name="P3">Ну, догадайтесь сами.</text:p>
      <text:p text:style-name="P3">Весенний день в календаре, чей он?</text:p>
      <text:p text:style-name="P3"><text:span text:style-name="T25">Дети (хором)</text:span><text:span text:style-name="T40"> </text:span>Конечно, мамин!</text:p>
      <text:p text:style-name="P3"><text:span text:style-name="T8">Ребёнок Амир Д:</text:span> Мы поздравляем мам любимых</text:p>
      <text:p text:style-name="P3">С весенним светлым женским днём!</text:p>
      <text:p text:style-name="P3">Желаем много дней счастливых и обещание даём:</text:p>
      <text:p text:style-name="P3"><text:span text:style-name="T8">Ребёнок Ислам М:</text:span> Не огорчать вас очень часто</text:p>
      <text:p text:style-name="P3"> <text:span text:style-name="T39">И в меру сил вам помогать.</text:span></text:p>
      <text:p text:style-name="P3"> <text:span text:style-name="T39">И не перечить вам напрасно.</text:span></text:p>
      <text:p text:style-name="P3"> <text:span text:style-name="T39">И вовремя ложиться спать.</text:span></text:p>
      <text:p text:style-name="P3"><text:span text:style-name="T8">Ребёнок Дарина:</text:span> Мы знаем, как вы устаёте! –</text:p>
      <text:p text:style-name="P3">С утра до вечера – дела.</text:p>
      <text:p text:style-name="P3">Нет равных вам в любой работе,</text:p>
      <text:p text:style-name="P3">А дома, нет без вас тепла!</text:p>
      <text:p text:style-name="P3"><text:span text:style-name="T8">Ребёнок Ислам С:</text:span> И сейчас в нарядном зале,</text:p>
      <text:p text:style-name="P3">Мы споем про милых мам,</text:p>
      <text:p text:style-name="P3">Дорогие, эту песню,</text:p>
      <text:p text:style-name="Standard"><text:span text:style-name="T21">Все вместе:</text:span><text:span text:style-name="T16"> От души мы дарим вам!</text:span></text:p>
      <text:p text:style-name="P24"><text:span text:style-name="Strong_20_Emphasis"><text:span text:style-name="T27">П</text:span></text:span><text:span text:style-name="Emphasis"><text:span text:style-name="Strong_20_Emphasis"><text:span text:style-name="T27">есня «Вот она какая»</text:span></text:span></text:span><text:span text:style-name="T27"><text:line-break/></text:span><text:span text:style-name="Emphasis"><text:span text:style-name="Strong_20_Emphasis"><text:span text:style-name="T27">(слова и музыка Саитовой И. И.)</text:span></text:span></text:span></text:p>
      <text:p text:style-name="P25"> Если спросят: «В целом свете что всего милей?<text:line-break/>Я отвечу что улыбка мамочки моей.<text:line-break/>«Что нас светом согревает как сама весна?<text:line-break/>Я отвечу ну конечно мамины глаза».</text:p>
      <text:p text:style-name="P25">Если спросят: «В целом свете что всего добрей?»<text:line-break/>Я отвечу: Это руки мамочки моей».<text:line-break/>Кто нежнее в целом мире смотрит на меня?<text:line-break/>Я отвечу ну конечно мамочка моя!</text:p>
      <text:p text:style-name="P25">Ты всегда со мною рядом, мамочка моя,<text:line-break/>Подрасту и очень скоро стану взрослой я.<text:line-break/>Будут встречи и разлуки только не болей,<text:line-break/>Знаю, что на целом свете нет тебя родней.</text:p>
      <text:p text:style-name="P25"/>
      <text:p text:style-name="P24"><text:soft-page-break/><text:span text:style-name="T4"><text:line-break/></text:span><text:span text:style-name="T6">Ребёнок Ибрагим</text:span><text:span text:style-name="T4">: А какой подарок маме подарю я в женский день?<text:line-break/>Есть для этого немало фантастических идей!<text:line-break/>Ведь сюрприз готовить маме – это очень интересно,<text:line-break/>Мы замесим тесто в ванне или выстираем кресло.<text:line-break/>Ну, а я в подарок маме разрисую шкаф цветами…<text:line-break/>Хорошо б и потолок, жаль, я ростом невысок! <text:line-break/><text:line-break/></text:span><text:span text:style-name="T6">Ведущий 1</text:span><text:span text:style-name="T4">: Замечательные подарки вы приготовили для своих мам.<text:line-break/>А у меня тоже есть сюрприз: (обращает внимание на стол)<text:line-break/>Чудесный розовый букет, открытка – милым мамам,<text:line-break/>И коробочка конфет. А конфеты не простые, на каждой из них      <text:line-break/>написано желание. Прочитает мама желание, съест конфету, и в  <text:line-break/>тот же миг желание  исполнится. Ну, что испытаем силу  <text:line-break/>волшебных конфет?<text:line-break/>(Д</text:span><text:span text:style-name="T6">аёт одну конфету маме, у которой есть сын)</text:span><text:span text:style-name="T4"><text:line-break/></text:span><text:span text:style-name="T6">Мама Марина Х:</text:span><text:span text:style-name="T4"> Я так хочу, чтоб мой сынишка<text:line-break/>Бесстрашным, сильным рос мальчишкой,<text:line-break/>Чтобы защитником он рос,<text:line-break/>По пустякам не лил бы слёз!</text:span></text:p>
      <text:p text:style-name="Standard"><text:span text:style-name="T1"><text:line-break/></text:span><text:span text:style-name="T6">Ребёнок Алий:</text:span><text:span text:style-name="T35">Я – мамин защитник! Я – воин, герой!</text:span></text:p>
      <text:p text:style-name="P3">За милую мамочку встану горой!</text:p>
      <text:p text:style-name="P3">Её защищать я желанием горю!</text:p>
      <text:p text:style-name="P3">От чистого сердца я вам говорю!</text:p>
      <text:p text:style-name="P3">И пусть пролетят вереницей года,</text:p>
      <text:p text:style-name="P27">Защитником  маминым – буду всегда!</text:p>
      <text:p text:style-name="Text_20_body"><text:span text:style-name="T4"><text:line-break/></text:span><text:span text:style-name="T6">Ведущий 2:</text:span><text:span text:style-name="T4"> Мы с радостью раскроем вам секрет:<text:line-break/> Мальчишек – ревушек у нас в группе нет.<text:line-break/> И для слёз нет никаких причин-<text:line-break/> Взгляните все на истинных мужчин!<text:line-break/><text:line-break/></text:span><text:span text:style-name="T6">Ведущий1:</text:span><text:span text:style-name="T4">Ну, что убедились, что конфеты волшебные.</text:span></text:p>
      <text:p text:style-name="P28"><text:s/>У нас нет ни одного трусливого мальчишки.</text:p>
      <text:p text:style-name="Text_20_body"><text:span text:style-name="T4"><text:s/>Одни храбрецы. Давайте <text:line-break/> возьмём ещё конфету.<text:line-break/> </text:span><text:span text:style-name="T6">(Даёт конфету маме у которой дочка)</text:span></text:p>
      <text:p text:style-name="P6"><text:span text:style-name="T6"><text:s/>Мама Зарема:</text:span><text:span text:style-name="T4"> Хочу, чтоб доченька моя, помощницей моей была.<text:line-break/> Чтоб пол на кухне подметала, и бельё своё стирала.<text:line-break/></text:span><text:span text:style-name="T6">Ведущий 2</text:span><text:span text:style-name="T4">: Ну, что покажем нашим мамам, как мы стирать умеем.</text:span></text:p>
      <text:p text:style-name="P6"><text:soft-page-break/><text:span text:style-name="T4"><text:line-break/></text:span><text:span text:style-name="T6">Ребёнок</text:span><text:span text:style-name="T4"> </text:span><text:span text:style-name="T6">Люба</text:span><text:span text:style-name="T4">: У меня большая стирка,  мне бельё стирать не лень.<text:line-break/> В тазик налила водицы и стираю целый день.<text:line-break/> В мыльной пене, в мыльной пене, станет чистым всё бельё.<text:line-break/> Постираю и поглажу даже платьице своё.<text:line-break/> Если мама ты захочешь, постираю и твоё.</text:span></text:p>
      <text:p text:style-name="P6"><text:span text:style-name="T4"><text:line-break/></text:span><text:span text:style-name="T6">Ведущий 1:</text:span><text:span text:style-name="T4">Вот такая у нас помощница,постирала .<text:line-break/> даже целое ведро прищепок для игры оставила. <text:line-break/> Я предлагаю вам поиграть и наших мам поразвлекать.</text:span></text:p>
      <text:p text:style-name="P6"><text:span text:style-name="T6">Игра «Прищепки».</text:span><text:span text:style-name="T4"><text:line-break/></text:span><text:span text:style-name="T6">(На маму прицепляются прищепки 10 штук, ребёнок с закрытыми глазами должен все прищепки снять)</text:span></text:p>
      <text:p text:style-name="P6"><text:span text:style-name="T4"><text:line-break/></text:span><text:span text:style-name="T6">Ведущий 2 :</text:span><text:span text:style-name="T4">Ну, а сейчас отправляемся за следующей конфетой.</text:span></text:p>
      <text:p text:style-name="P5"><text:span text:style-name="T40">Мама Света :</text:span><text:span text:style-name="T12">Чтобы мамам не скучать</text:span></text:p>
      <text:p text:style-name="P4">Надо дружно танцевать.</text:p>
      <text:p text:style-name="P4">На танец  дети все  вставайте</text:p>
      <text:p text:style-name="P3"><text:s/><text:span text:style-name="T39">Веселый танец начинайте.</text:span></text:p>
      <text:p text:style-name="Standard"><text:span text:style-name="Emphasis"><text:span text:style-name="T36">Танец «Я рисую солнце»</text:span></text:span></text:p>
      <text:p text:style-name="P6"><text:span text:style-name="T6">Ведущий 1:</text:span><text:span text:style-name="T4">Ну, а я снова угощаю наших мам волшебными конфетами.</text:span></text:p>
      <text:p text:style-name="P16"/>
      <text:p text:style-name="P19"><text:span text:style-name="T19">Мама Зулима:</text:span><text:span text:style-name="T14">Три девицы под окном размечтались вечерком.</text:span></text:p>
      <text:p text:style-name="P16">Сценка « Три девицы»</text:p>
      <text:p text:style-name="P20"><text:span text:style-name="T20">Зарина Т:</text:span><text:span text:style-name="T14"> Кабы я была царица –</text:span></text:p>
      <text:p text:style-name="P20"><text:span text:style-name="T19">Ведущая 2:</text:span><text:span text:style-name="T14">Говорит одна девица,</text:span></text:p>
      <text:p text:style-name="P13"><text:span text:style-name="T20">Зарина Т:</text:span><text:span text:style-name="T14">Я бы сразу всех детей превратила б в королей!</text:span></text:p>
      <text:p text:style-name="P15">Чтоб поменьше заниматься, чтоб свободой наслаждаться.</text:p>
      <text:p text:style-name="P15">Хочешь - ешь, а хочешь - пей, целый день баклуши бей,</text:p>
      <text:p text:style-name="P15">Хочешь музыку послушай, хочешь ягодку покушай!</text:p>
      <text:p text:style-name="P18">Ведущая 1: <text:s/>Кабы я была царица -говорит ее сестрица</text:p>
      <text:p text:style-name="P13"><text:span text:style-name="T20">Дарина З:</text:span><text:span text:style-name="T14">Кабы я была царица, я б мальчишек проучила,</text:span></text:p>
      <text:p text:style-name="P15">В рыцарей бы превратила, чтоб цветы нам всем дарили,</text:p>
      <text:p text:style-name="P15">Комплименты говорили! Чтобы место уступали, </text:p>
      <text:p text:style-name="P15">Не дрались и не щипали.</text:p>
      <text:p text:style-name="P15">Чтобы глаз с нас не сводили, чтобы нас они любили!</text:p>
      <text:p text:style-name="P18">Ведущая 2: <text:s/>Кабы я была царица -третья молвила сестрица</text:p>
      <text:p text:style-name="P13"><text:span text:style-name="T20">Азида Б</text:span><text:span text:style-name="T14">:Кабы я была царица, я б хотела, чтоб мальчишки знали б всё,</text:span></text:p>
      <text:p text:style-name="P15">Читали книжки, песни пели, танцевали, папам, мамам помогали!</text:p>
      <text:p text:style-name="P15">Чтоб мальчишки непременно, все бы стали поворятами!</text:p>
      <text:p text:style-name="P15">Вежливые и внимательные, все такие замечательные!</text:p>
      <text:p text:style-name="P23"/>
      <text:p text:style-name="P23"><text:soft-page-break/></text:p>
      <text:p text:style-name="P20"><text:span text:style-name="T28">Ведущая 1:</text:span><text:span text:style-name="T32"> Только вымолвить успела,</text:span><text:span text:style-name="T19"><text:line-break/></text:span><text:span text:style-name="T32">Дверь тихонько заскрипела.</text:span><text:span text:style-name="T19"><text:line-break/> </text:span><text:span text:style-name="T6"><text:s/>Частушки.</text:span><text:span text:style-name="T4"><text:line-break/></text:span><text:span text:style-name="T6">Все:</text:span><text:span text:style-name="T4"> Ставьте ушки на макушке<text:line-break/>Ведь сегодня Женский день!<text:line-break/>Кулинарные частушки <text:line-break/>Нам пропеть для вас не лень!<text:line-break/></text:span><text:span text:style-name="T6">Дамир:</text:span><text:span text:style-name="T4"> Сеял, сеял я муку<text:line-break/>Через сито прямо.<text:line-break/> "Что, на кухне выпал снег?" - <text:line-break/>Удивилась мама.<text:line-break/></text:span><text:span text:style-name="T6">Алий:</text:span><text:span text:style-name="T4"> А как я-то пек блины<text:line-break/> Расскажу, ребята,<text:line-break/> Комом первый блин, второй...<text:line-break/> Третий и двадцатый.<text:line-break/></text:span><text:span text:style-name="T6">Ибрагим: </text:span><text:span text:style-name="T4">Ну, а я решил блинами<text:line-break/> Свою маму удивить.<text:line-break/> В тесто перец, хрен, горчицу<text:line-break/> Умудрился положить.<text:line-break/></text:span><text:span text:style-name="T6">Ислам: </text:span><text:span text:style-name="T4">Для любимой бабушки<text:line-break/>Я испек оладушки.<text:line-break/>Ешь, бабуля, не спеши,<text:line-break/>Я всю душу в них вложил.<text:line-break/></text:span><text:span text:style-name="T6">Эдик:</text:span><text:span text:style-name="T4">Моя мама на диете<text:line-break/> Ничего не кушает.<text:line-break/> Я спою частушки эти,<text:line-break/> Пусть хоть их послушает.<text:line-break/></text:span><text:span text:style-name="T6">Все:</text:span><text:span text:style-name="T4"> Мы пропели вам частушки<text:line-break/>И попросим наших мам:<text:line-break/>Поскорее испеките<text:line-break/>К празднику блиночков нам.</text:span></text:p>
      <text:p text:style-name="Standard"><text:soft-page-break/></text:p>
      <text:p text:style-name="P7"><text:span text:style-name="T10">Ведущая 2:</text:span><text:span text:style-name="T9"> Ным иш1улъэгъу дунаир къызэлъегъэнэфы. Чэщ ш1унк1ымэ ар мэш1о нэф, мэфэ фабэмэ – чъы1этагъ. Гъаблэмэ – шхын 1эш1у. Усымаджэмэ – 1эзэгъу уц.</text:span></text:p>
      <text:p text:style-name="P7"><text:span text:style-name="T10">Ведущая 1:</text:span><text:span text:style-name="T9"> Ным дунаир къыпфегъэнэфы. Ным иш1улъэгъу фабэ, нэфын, лъэшы. Ныр ш1у лъэгъу. Ным шъхьащэ фэш1. Ныр гъаш1о. Дэим щыухъум, ш1ум пэгъощ!</text:span></text:p>
      <text:p text:style-name="P17"/>
      <text:p text:style-name="P22"/>
      <text:p text:style-name="P6"><text:span text:style-name="T6">Ведущий 2:</text:span><text:span text:style-name="T4">Джы тызфэгуш1ощтхэр <text:s/>тинанэхэр ары,<text:line-break/></text:span><text:span text:style-name="T6">(Даёт конфету маме у которой в зале есть её мама (бабушка)</text:span><text:span text:style-name="T4"><text:line-break/></text:span></text:p>
      <text:p text:style-name="P1"><text:span text:style-name="T11">Мама Марина Т</text:span> :Синэнэ гупсэу, синэнэ дах,</text:p>
      <text:p text:style-name="P1">Сэрк1э сыдигъуи о угумах.</text:p>
      <text:p text:style-name="P1">Апэрэ лъэбэкъур къыздэудзыгъ,</text:p>
      <text:p text:style-name="P8">Мафэр нэшхъэйми, сэрк1э утыгъ.</text:p>
      <text:p text:style-name="P1"/>
      <text:p text:style-name="Standard"><text:span text:style-name="T23">Ерстэм:</text:span><text:span text:style-name="T13"> Сэ синанэ хъупхъэ дэд</text:span></text:p>
      <text:p text:style-name="P1">Сэ синанэ 1ушы дэд.</text:p>
      <text:p text:style-name="P1">1эш1у дэдэу мэпщэрыхьэ.</text:p>
      <text:p text:style-name="P1">Сэ сик1асэу ащ сегъашхэ.</text:p>
      <text:p text:style-name="Standard"><text:span text:style-name="T20">Дамир:</text:span><text:span text:style-name="T13">Сянэ ы1э анахь шъабэ</text:span></text:p>
      <text:p text:style-name="P1">Къахэк1ынэп ныбжь 1абэ</text:p>
      <text:p text:style-name="P1">Сычъыемэ сшъхьэ к1эдзагъэр</text:p>
      <text:p text:style-name="P1">Сянэ ы1.</text:p>
      <text:p text:style-name="P1">Сынэт1ашъо къыте1агъэр</text:p>
      <text:p text:style-name="P1">Сянэ ы1.</text:p>
      <text:p text:style-name="P1">Къысэнэсмэ сэ сш1ошъабэр</text:p>
      <text:p text:style-name="P1">Сянэ ы1.</text:p>
      <text:p text:style-name="Standard"><text:span text:style-name="T20">Исмаил:</text:span><text:span text:style-name="T13">Ны! А гущы1эр гущы1э лъап1.</text:span></text:p>
      <text:p text:style-name="P1">Фэбагъэу хэлъымк1э тыгъэм ыч1ап1.</text:p>
      <text:p text:style-name="P1">Ным инэплъэгъу тыкъегъэфабэ.</text:p>
      <text:p text:style-name="P1">Игуфэбагъэ к1уач1э къытеты.</text:p>
      <text:p text:style-name="P1">Узып1угъэ ныр сыдым пэпш1ын </text:p>
      <text:p text:style-name="P1">Ным нахь пэблагъэ тыдэ къик1ын.</text:p>
      <text:p text:style-name="P1"><text:soft-page-break/>Джары ныр зык1анахь лъап1эр.</text:p>
      <text:p text:style-name="Standard"><text:span text:style-name="T20"><text:s/>Эдик</text:span><text:span text:style-name="T13">:Сигухэлъ къаш1агъэм фэдэу,</text:span></text:p>
      <text:p text:style-name="P1">Чъыгыхэр зэк1э къэгъэгъагъэх.</text:p>
      <text:p text:style-name="P1">Тыгъэр гуш1оу унэм къеплъэ,</text:p>
      <text:p text:style-name="P1">Жьыбгъэ шъабэр мак1эу къепщэ.</text:p>
      <text:p text:style-name="P1">Непэ синанэ имэфэк1ышъ,</text:p>
      <text:p text:style-name="P11">Орэд дахи тэ къэт1он</text:p>
      <text:p text:style-name="P6"><text:span text:style-name="T4"><text:line-break/></text:span><text:span text:style-name="T6"> Песня  «Синанэ дах!».</text:span></text:p>
      <text:p text:style-name="Standard"><text:span text:style-name="T6">1 :</text:span><text:span text:style-name="T4">Типсыхъо сыкIэдэIукIмэ,</text:span></text:p>
      <text:p text:style-name="P29">умакъэ ащ къыхэIукIы.</text:p>
      <text:p text:style-name="P29">Чъыгы бырабэм япкIашъэ</text:p>
      <text:p text:style-name="P29">о пцIэкIэ къысэIушъашъэ.</text:p>
      <text:p text:style-name="P29"><text:span text:style-name="T40">П.В.</text:span>Синанэу синанэ дах!</text:p>
      <text:p text:style-name="P29">Дунаир сфэогъэдах!</text:p>
      <text:p text:style-name="P29">Насыпыр о къысэптыгъ</text:p>
      <text:p text:style-name="P29">дунаир о сфыхэпхыгъ.</text:p>
      <text:p text:style-name="P29">Ори-ори-орира, ори-ори-орира,</text:p>
      <text:p text:style-name="P29">Синанэ дахи,</text:p>
      <text:p text:style-name="P29">Синанэ, синанэ, синанэ дахи, синанэ гупси!</text:p>
      <text:p text:style-name="P29"><text:span text:style-name="T40">2:</text:span>Жъуагъомэ уахэсэлъагъо,</text:p>
      <text:p text:style-name="P29">тигубгъи о уисэлъагъо.</text:p>
      <text:p text:style-name="P29">Уижьау сычIэт зэпытэу</text:p>
      <text:p text:style-name="P29">унаIэ къыстергъэты.</text:p>
      <text:p text:style-name="P29">ГукIэгъуныгъэу о пхэлъым</text:p>
      <text:p text:style-name="P29">цIыфыгъэм сыфеузэнкIы.</text:p>
      <text:p text:style-name="P29">Дэхагъэу о угу илъым</text:p>
      <text:p text:style-name="P29">дунаир къегъэкIэракIэ.</text:p>
      <text:p text:style-name="P30">П.В.</text:p>
      <text:p text:style-name="Text_20_body"/>
      <text:p text:style-name="P32">Гъэтхэ огур гугъэ лъагэшъ,</text:p>
      <text:p text:style-name="P32"><text:s/>Дахэ сидунай. ЧIылъэ уцри ащ нахь дахэшъ Дахэ сидунай. </text:p>
      <text:p text:style-name="P32">Мамыр тыгъэр зышъхьащытри Насып жъуагъор зыфэлыдри </text:p>
      <text:p text:style-name="P32">Сидунаеу дунай лъагэшъ, Дахэ сидунай.</text:p>
      <text:p text:style-name="P32"><text:soft-page-break/><text:s/>Псыхъор щычъэу, чъыгыр щыкIэу Фабэ сидунай.</text:p>
      <text:p text:style-name="P32"><text:s/>Сиорэди сыщымыкIэу, Дахэ сидунай.</text:p>
      <text:p text:style-name="P32"><text:s/>Къушъхьэ шыгухэу зиос фыжьхэр </text:p>
      <text:p text:style-name="P32">Зимэзыбэу зэщымыщхэр</text:p>
      <text:p text:style-name="P32"><text:s/>Сигухэлъэу сыгу щыщхэр - ЗэкIэ сидунай. </text:p>
      <text:p text:style-name="Text_20_body"/>
      <text:p text:style-name="P6"><text:span text:style-name="T4"><text:line-break/></text:span><text:span text:style-name="T6">Ведущий 1:</text:span><text:span text:style-name="T4"> Ну, а я снова угощаю наших мам волшебными конфетами.<text:line-break/></text:span><text:span text:style-name="T6">Мама Юлия:</text:span><text:span text:style-name="T4"> Вы поздравляли мам, сестрёнок,<text:line-break/>Любимых бабушек своих.<text:line-break/></text:span><text:span text:style-name="T4">Ну, а теперь поздравьте, девчонок -<text:line-break/>Подружек ваших дорогих. <text:line-break/></text:span><text:span text:style-name="T6">(Выходят мальчики, читают стихи)</text:span><text:span text:style-name="T4"><text:line-break/></text:span><text:span text:style-name="T6">Гордей</text:span><text:span text:style-name="T4"> :Любовь Азида и Зарины, </text:span></text:p>
      <text:p text:style-name="P6"><text:span text:style-name="T4">Дарина ,Бэлла ,Изабэла ,и Амина<text:line-break/>Как прекрасны вы весною,<text:line-break/>Кто нарядом, кто душою.<text:line-break/>И в чудесный день весны<text:line-break/>Всех вас поздравляем мы!<text:line-break/></text:span><text:span text:style-name="T6">Ислам М:</text:span><text:span text:style-name="T4">В группе девочки у нас -<text:line-break/>Умницы, красавицы!<text:line-break/>И признаться, нам мальчишкам,<text:line-break/>Это очень нравится!<text:line-break/></text:span><text:span text:style-name="T6">Амир К:</text:span><text:span text:style-name="T4"> Вам сегодня обещаем<text:line-break/> Комплименты говорить.<text:line-break/> А немного подрастёте,<text:line-break/>Будем вам цветы дарить!<text:line-break/></text:span><text:span text:style-name="T6">Исмаил:</text:span><text:span text:style-name="T4">Дорогим девчонкам нашим<text:line-break/> От души сегодня скажем:<text:line-break/> Хоть задиры вы подчас,<text:line-break/>Всё равно мы любим вас!<text:line-break/> Мы надеемся на чудо –<text:line-break/> Из девчонок, выйдет толк!<text:line-break/> К школе вырастут и будут<text:line-break/>На десятку знать урок<text:line-break/></text:span><text:span text:style-name="T6">Дамир:</text:span><text:span text:style-name="T4"> В общем, будьте все, как мы,<text:line-break/> Симпатичны и сильны! <text:line-break/></text:span><text:span text:style-name="T6">Ведущий 2</text:span><text:span text:style-name="T4">: Спасибо, мальчики за поздравления. <text:line-break/></text:span><text:span text:style-name="T6">Ведущий 1</text:span><text:span text:style-name="T4">: Ну, вот и осталось у нас одна волшебная конфета.<text:line-break/> Съем-ка я её, пожалуй, сама и посмотрю, что будет?</text:span></text:p>
      <text:p text:style-name="P6"><text:span text:style-name="T4"><text:line-break/></text:span><text:span text:style-name="T6">Ведущий 1:</text:span><text:span text:style-name="T4">А сейчас, мы поиграем<text:line-break/> Подзадорим наших мам.<text:line-break/> Пусть от их улыбок ярких,<text:line-break/> Станет радостнее нам.</text:span><text:span text:style-name="T6">.</text:span></text:p>
      <text:p text:style-name="P21"><text:span text:style-name="T17">ИГРА </text:span><text:span text:style-name="T18">«Разминка для ума»</text:span><text:span text:style-name="T17">.</text:span></text:p>
      <text:p text:style-name="P14"><text:soft-page-break/><text:span text:style-name="T40">Ведущий 2:</text:span>О мамах сложено много пословиц и поговорок. Мы с ребятами начнем поговорку, а мамам нужно её закончить :</text:p>
      <text:p text:style-name="P13"><text:span text:style-name="T13">-При солнышке-тепло. </text:span><text:span text:style-name="T22">(при мамочке-добро </text:span></text:p>
      <text:p text:style-name="P13"><text:span text:style-name="T13">-Мамина забота в огне не горит. </text:span><text:span text:style-name="T22">(в воде не тонет) <text:s/></text:span></text:p>
      <text:p text:style-name="P13"><text:span text:style-name="T13">-Птица рада весне. </text:span><text:span text:style-name="T22">(а младенец-маме) <text:s text:c="4"/></text:span></text:p>
      <text:p text:style-name="P13"><text:span text:style-name="T13">-Материнская ласка. </text:span><text:span text:style-name="T22">(конца не знает) <text:s text:c="5"/></text:span></text:p>
      <text:p text:style-name="P13"><text:span text:style-name="T15">-Любящая мать. </text:span><text:span text:style-name="T22">(душа семьи и украшение жизни)</text:span></text:p>
      <text:p text:style-name="P13"><text:span text:style-name="T13">-Для мамы ребенок. </text:span><text:span text:style-name="T22">(до ста лет детенок) <text:s text:c="3"/></text:span></text:p>
      <text:p text:style-name="P6"><text:span text:style-name="T7">Ведущая2:</text:span><text:span text:style-name="T5"> вот такие замечательные пословицы и поговорки сложены о дорогих мамочках!</text:span></text:p>
      <text:p text:style-name="P6"><text:span text:style-name="T6">Ведущий 1:</text:span><text:span text:style-name="T4">Прекрасен опыт материнства! </text:span></text:p>
      <text:p text:style-name="P8">Быть мамой женщине дано.</text:p>
      <text:p text:style-name="P3">Любви и мудрости единство в её душе заключено.</text:p>
      <text:p text:style-name="P3">Она заботой согревает своё любимое дитя.</text:p>
      <text:p text:style-name="P8">И даже в мыслях охраняет порой забыв и про себя. <text:line-break/></text:p>
      <text:p text:style-name="P3"><text:s/>Пусть день этот долго с вами живёт, </text:p>
      <text:p text:style-name="P3">От всей души мы вас поздравляем,</text:p>
      <text:p text:style-name="P3">И всё, что себе пожелать вы б хотели,-</text:p>
      <text:p text:style-name="P3">Мы именно этого вам и желаем.</text:p>
      <text:p text:style-name="P3">Волос шелковистых, зубов белоснежных</text:p>
      <text:p text:style-name="P3">Мужей чтоб заботливых, деток чтоб нежных.</text:p>
      <text:p text:style-name="P3">Поездок не на огород, а на море!</text:p>
      <text:p text:style-name="P3">Пирожных чтоб вкусных, но чтоб без калорий.</text:p>
      <text:p text:style-name="P3"><text:s/>Зарплат чтоб побольше, покупок серьёзных</text:p>
      <text:p text:style-name="P3">Жилищ пятикомнатных и пятизвёздных!</text:p>
      <text:p text:style-name="P3">Машин иностранных, но руль чтобы слева.</text:p>
      <text:p text:style-name="P3">Духов от «Диора»! Одежд от «Кардена»!</text:p>
      <text:p text:style-name="P3">Стиральных машин, пылесосов, комбайнов – </text:p>
      <text:p text:style-name="P3">И функциональных, и стильных дизайнов!</text:p>
      <text:p text:style-name="P3">И, кажется, что-то ещё мы забыли? А-а-а, ясно! Любви!!!</text:p>
      <text:p text:style-name="P3">И цветы чтоб дарили!</text:p>
      <text:p text:style-name="P3"><text:s/>И сбыться мечте, не грустить, не сердиться!</text:p>
      <text:p text:style-name="P29">И женского дня – в год хотя бы раз 300.</text:p>
      <text:p text:style-name="Text_20_body"><text:span text:style-name="Emphasis"><text:span text:style-name="T29">Ведущий 2:</text:span></text:span><text:span text:style-name="Emphasis"><text:span text:style-name="T30"> Все конфеты съедены, все стихи рассказаны<text:line-break/>Праздник наш кончается,<text:line-break/></text:span></text:span><text:soft-page-break/><text:span text:style-name="Emphasis"><text:span text:style-name="T30">Что же вам  сказать?<text:line-break/>Разрешите на прощанье Вам здоровья пожелать.<text:line-break/>Не болейте! Не старейте! Не сердитесь никогда! <text:line-break/>Вот такими молодыми оставайтесь навсегда!<text:line-break/>А теперь сюрприз для всех мам. Примите подарки от своих детишек.</text:span></text:span></text:p>
      <text:p text:style-name="P3"><text:span text:style-name="Emphasis"><text:span text:style-name="T31">Ведущий 1:</text:span></text:span>Для мам и  бабушек  сегодня мы старались. </text:p>
      <text:p text:style-name="P4">Плясали, пели, шутили и смеялись,</text:p>
      <text:p text:style-name="P3"><text:span text:style-name="Emphasis"><text:span text:style-name="T31">Ведущий 2:</text:span></text:span><text:span text:style-name="T39">И в зале весна наступила у нас  </text:span></text:p>
      <text:p text:style-name="P3"><text:s/><text:span text:style-name="T39">От света сияния маминых глаз!</text:span></text:p>
      <text:p text:style-name="P3"><text:span text:style-name="Emphasis"><text:span text:style-name="T31">Ведущий 1:</text:span></text:span> <text:span text:style-name="T39">Так пусть же весна принесет навсегда</text:span></text:p>
      <text:p text:style-name="P3"><text:s/><text:span text:style-name="T39">Здоровье и молодость в ваши дома.</text:span></text:p>
      <text:p text:style-name="P3"><text:span text:style-name="Emphasis"><text:span text:style-name="T31">Ведущий 2:</text:span></text:span> <text:span text:style-name="T39">Пусть мира весна принесет всей планете,</text:span></text:p>
      <text:p text:style-name="P4">Пусть будут всегда ваши счастливы дети!</text:p>
      <text:p text:style-name="P3"><text:span text:style-name="Emphasis"><text:span text:style-name="T31">Ведущий 1:</text:span></text:span> <text:span text:style-name="T39">С праздником вас, дорогие женщины!</text:span></text:p>
      <text:p text:style-name="P3"><text:s/><text:span text:style-name="T39">На этом наш концерт окончен.</text:span></text:p>
      <text:p text:style-name="P4">Спасибо за внимание.</text:p>
      <text:p text:style-name="P3"/>
      <text:p text:style-name="P8"><text:line-break/></text:p>
      <text:p text:style-name="P26"><text:span text:style-name="Emphasis"><text:span text:style-name="T30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 Sans" svg:font-family="'Open Sans'"/>
    <style:font-face style:name="georgia" svg:font-family="georgia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251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нафисет патокова</dc:creator>
    <meta:editing-cycles>12</meta:editing-cycles>
    <meta:creation-date>2019-02-06T16:58:00</meta:creation-date>
    <dc:date>2019-03-11T20:39:15.34</dc:date>
    <meta:editing-duration>PT2H19M12S</meta:editing-duration>
    <meta:generator>OpenOffice/4.1.1$Win32 OpenOffice.org_project/411m6$Build-9775</meta:generator>
    <meta:printed-by>нафисет патокова</meta:printed-by>
    <meta:print-date>2019-03-06T21:09:39.07</meta:print-date>
    <meta:document-statistic meta:table-count="0" meta:image-count="0" meta:object-count="0" meta:page-count="11" meta:paragraph-count="218" meta:word-count="1940" meta:character-count="12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