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63380000844B2AC31604.wmf"/>
  <manifest:file-entry manifest:media-type="" manifest:full-path="Pictures/2000000800004A6A0000844BA1DD9328.wmf"/>
  <manifest:file-entry manifest:media-type="" manifest:full-path="Pictures/2000000800004A6A0000844B0A86BDCD.wmf"/>
  <manifest:file-entry manifest:media-type="" manifest:full-path="Pictures/2000000800004A6A0000844BF312417A.wmf"/>
  <manifest:file-entry manifest:media-type="" manifest:full-path="Pictures/2000000800004A6A0000844BE1532AB6.wmf"/>
  <manifest:file-entry manifest:media-type="" manifest:full-path="Pictures/20000008000063380000844BEF4446A0.wmf"/>
  <manifest:file-entry manifest:media-type="" manifest:full-path="Pictures/2000000800004A6A0000844B64A8E854.wmf"/>
  <manifest:file-entry manifest:media-type="" manifest:full-path="Pictures/2000000800004A6A0000844BBBD1F9B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/>
    <style:font-face style:name="XO Thames" svg:font-family="'XO Thame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111111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212cm" fo:margin-right="0.212cm" fo:margin-top="0.212cm" fo:margin-bottom="0.212cm" fo:text-align="end" style:justify-single-word="false" fo:text-indent="0cm" style:auto-text-indent="false"/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.212cm" fo:margin-top="0.212cm" fo:margin-bottom="0.212cm" fo:text-align="justify" style:justify-single-word="false" fo:text-indent="0cm" style:auto-text-indent="false"/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.212cm" fo:margin-top="0.212cm" fo:margin-bottom="0.212cm" fo:text-align="center" style:justify-single-word="false" fo:text-indent="0cm" style:auto-text-indent="false"/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Standard">
      <style:paragraph-properties fo:margin-left="0.212cm" fo:margin-right="0.212cm" fo:margin-top="0.212cm" fo:margin-bottom="0.212cm" fo:text-align="end" style:justify-single-word="false" fo:text-indent="0cm" style:auto-text-indent="false"/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111111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111111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111111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color="#111111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color="#111111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1">Сценарий праздника </text:span><text:span text:style-name="T11">«</text:span><text:span text:style-name="T11">Золотая Осень</text:span><text:span text:style-name="T11">» </text:span><text:span text:style-name="T11">старшая группа</text:span></text:p>
      <text:p text:style-name="P3">" Ягодка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Провели воспитатели:</text:p>
      <text:p text:style-name="P10"> Патокова Н.Т, Индрисова Д.К.</text:p>
      <text:p text:style-name="P10"> 11.11.2021<text:span text:style-name="T12">г.</text:span></text:p>
      <text:p text:style-name="P11"> </text:p>
      <text:p text:style-name="P12">Хакуринохабль,2021г</text:p>
      <text:p text:style-name="P1"><text:soft-page-break/></text:p>
      <text:p text:style-name="P1"><text:span text:style-name="T7">Вход парами под песней: </text:span><text:span text:style-name="T11">«</text:span><text:span text:style-name="T11">разноцветная Осень</text:span><text:span text:style-name="T11">»</text:span></text:p>
      <text:p text:style-name="P1"/>
      <text:p text:style-name="P1"><draw:frame draw:style-name="fr1" draw:name="1" text:anchor-type="as-char" svg:width="7.99cm" svg:height="10.001cm" draw:z-index="0"><draw:image xlink:href="Pictures/20000008000063380000844BEF4446A0.wmf" xlink:type="simple" xlink:show="embed" xlink:actuate="onLoad"/></draw:frame></text:p>
      <text:p text:style-name="P1"><text:span text:style-name="T7">Ведущий</text:span><text:span text:style-name="T9">:</text:span><text:span text:style-name="T8">Бжыхьэ пк1ашъэр мэ1ушъашъэ,</text:span></text:p>
      <text:p text:style-name="P6">Дышъэр чъыгым къешъэшъэх,</text:p>
      <text:p text:style-name="P6">Жьэу къык1эпщрэм зэрелъасэшъ,</text:p>
      <text:p text:style-name="P6">Орэд макъэу зэхэсэх .</text:p>
      <text:p text:style-name="P6">Зэхэсэхы,зэхэсэхы</text:p>
      <text:p text:style-name="P6">Жьыр дежъыоу <text:s/>сиорэд,</text:p>
      <text:p text:style-name="P6">Бжыхьэ нэфым фыхэсэхы,</text:p>
      <text:p text:style-name="P6">Мэкъэ лъагэу зысфе1эт.</text:p>
      <text:p text:style-name="P6">Бжыхьэ пк1ашъэр зэрышъабэу</text:p>
      <text:p text:style-name="P6">Орэд макъэр орэшъаб!</text:p>
      <text:p text:style-name="P7">Орэд</text:p>
      <text:p text:style-name="P4">Бжыхьэ , бжыхьэ , бжыхьэ</text:p>
      <text:p text:style-name="P4">Тадэжь укъэкIуагъ</text:p>
      <text:p text:style-name="P4">Бжыхьэ,бжыхьэ,бжыхьэ</text:p>
      <text:p text:style-name="P4">Лъэшэу гъэшIэгъон</text:p>
      <text:p text:style-name="P4">Дышъэ джанэ дахэр</text:p>
      <text:p text:style-name="P4">ЗэкIэм зыщалъагъ</text:p>
      <text:p text:style-name="P4">Бжыхьэ , бжыхьэ , бжыхьэ</text:p>
      <text:p text:style-name="P4">Бэрэ тыожагъ.</text:p>
      <text:p text:style-name="P4">Парам-пам-пам</text:p>
      <text:p text:style-name="P4">Парам-пам-пам.</text:p>
      <text:p text:style-name="P4">Мэзыр гъэшIэгъонэу,лъэшэу дэхэдэд</text:p>
      <text:p text:style-name="P4">Гъогу цIыкIур нэсы, псыхъо дахэм дэжь</text:p>
      <text:p text:style-name="P4">Зэрыджьэ къутамэр, дахэу чъыгым пыт</text:p>
      <text:p text:style-name="P4"><text:soft-page-break/>Такъэ лъапсэ гъунэм, хьаIу унагъо Iус.</text:p>
      <text:p text:style-name="P4">Парам-пам-пам</text:p>
      <text:p text:style-name="P4">Парам-пам-пам.</text:p>
      <text:p text:style-name="P4">Цызэ цIыкIур щысэу. тыкъыр IашIур ешх</text:p>
      <text:p text:style-name="P4">Пыжъы лъэпцIэ цIыкIур мэзымкIэ къырэкIу</text:p>
      <text:p text:style-name="P4">Пыжъы тхыцIэ кIыбым пхъашьхэ-мышьхьэр телъ</text:p>
      <text:p text:style-name="P4">Пыжьы шIу олъэгъуа ?Шъыпкъэу бжыхьэр о?</text:p>
      <text:p text:style-name="P4">Парам-пам-пам</text:p>
      <text:p text:style-name="P4">Парам-пам-пам.</text:p>
      <text:p text:style-name="P1"><draw:frame draw:style-name="fr1" draw:name="2" text:anchor-type="as-char" svg:width="7.964cm" svg:height="7.726cm" draw:z-index="1"><draw:image xlink:href="Pictures/2000000800004A6A0000844BBBD1F9BD.wmf" xlink:type="simple" xlink:show="embed" xlink:actuate="onLoad"/></draw:frame></text:p>
      <text:p text:style-name="P1"><text:span text:style-name="T7">Ведущий:</text:span><text:span text:style-name="T8">Вот художник так художник!</text:span></text:p>
      <text:p text:style-name="P6">Всё кругом позолотил.</text:p>
      <text:p text:style-name="P6">Даже самый сильный дождик</text:p>
      <text:p text:style-name="P6">Эту краску не отмыл</text:p>
      <text:p text:style-name="P6">Отгадать загадку просим</text:p>
      <text:p text:style-name="P6">Кто художник этот?</text:p>
      <text:p text:style-name="P7">Все вместе (Осень!)</text:p>
      <text:p text:style-name="P1"><text:span text:style-name="T7">Ведущий:</text:span><text:span text:style-name="T10">Снова осень, снова птицы в теплый край лететь спешат. И опять осенний праздник к нам приходит в детский сад !</text:span></text:p>
      <text:p text:style-name="P8">Стих</text:p>
      <text:p text:style-name="P1"><text:span text:style-name="T6">1.</text:span><text:span text:style-name="T1">Вот и</text:span><text:span text:style-name="T1"> </text:span><text:span text:style-name="T1">осень наступила</text:span></text:p>
      <text:p text:style-name="P9">Вслед за летом точно в срок.</text:p>
      <text:p text:style-name="P1"><text:span text:style-name="T1">И в садах</text:span><text:span text:style-name="T1"> </text:span><text:span text:style-name="T1">позолотила</text:span></text:p>
      <text:p text:style-name="P9">Каждый маленький листок!</text:p>
      <text:p text:style-name="P9">Листья стайкою летят,</text:p>
      <text:p text:style-name="P1"><text:span text:style-name="T1">В Адыгее</text:span><text:span text:style-name="T1">–</text:span><text:span text:style-name="T1"> </text:span><text:span text:style-name="T1">листопад!</text:span></text:p>
      <text:p text:style-name="P1"/>
      <text:p text:style-name="P1"><text:span text:style-name="T11">2.</text:span><text:span text:style-name="T10">Осень кисточку достала,</text:span></text:p>
      <text:p text:style-name="P5">Все вокруг разрисовала!</text:p>
      <text:p text:style-name="P5">На цвета сменила моду,</text:p>
      <text:p text:style-name="P5">Разукрасила Природу!</text:p>
      <text:p text:style-name="P1"/>
      <text:p text:style-name="P1"><text:soft-page-break/><text:span text:style-name="T11">3.</text:span><text:span text:style-name="T10">Каждый парк, и сквер, и лес</text:span></text:p>
      <text:p text:style-name="P1"><text:span text:style-name="T10">Полон красок и чудес </text:span><text:span text:style-name="T10">–</text:span></text:p>
      <text:p text:style-name="P5">Всю палитру между сосен</text:p>
      <text:p text:style-name="P5">Расплескала щедро осень!</text:p>
      <text:p text:style-name="P1"/>
      <text:p text:style-name="P1"><text:span text:style-name="T11">4</text:span><text:span text:style-name="T10">.</text:span><text:span text:style-name="T10">У березок, у сестричек -</text:span></text:p>
      <text:p text:style-name="P5">Ленты желтые в косичках!</text:p>
      <text:p text:style-name="P5">В красный шарф одеты клены,</text:p>
      <text:p text:style-name="P5">В пестрых платьицах газоны!</text:p>
      <text:p text:style-name="P1"/>
      <text:p text:style-name="P1"><text:span text:style-name="T11">5</text:span><text:span text:style-name="T10">.</text:span><text:span text:style-name="T10">Осень, красок не жалей,</text:span></text:p>
      <text:p text:style-name="P5">радуй ярким цветом!</text:p>
      <text:p text:style-name="P5">Мы под музыку осенней</text:p>
      <text:p text:style-name="P5">провожаем лето!</text:p>
      <text:p text:style-name="P1"/>
      <text:p text:style-name="P1"><text:span text:style-name="T11">1 .</text:span><text:span text:style-name="T11">Исполняется песня: Осенняя песенка</text:span></text:p>
      <text:p text:style-name="P1"><text:span text:style-name="T11">1."</text:span><text:span text:style-name="T11">Что случилось, в чем секрет?"- все мы спросим.</text:span></text:p>
      <text:p text:style-name="P4">Вдруг пропал зеленый цвет, это - осень.</text:p>
      <text:p text:style-name="P4">Мы с тобой грибы нашли и в лукошко,</text:p>
      <text:p text:style-name="P4">Дождик мелкий зачастил по дорожкам.</text:p>
      <text:p text:style-name="P4">Припев.</text:p>
      <text:p text:style-name="P4">А секрета, а секрета вовсе нет,</text:p>
      <text:p text:style-name="P4">В желтой краске, в желтой краске белый свет.</text:p>
      <text:p text:style-name="P4">Ни в лесу, ни в саду</text:p>
      <text:p text:style-name="P4">Краски зеленой я не найду.</text:p>
      <text:p text:style-name="P1"><text:span text:style-name="T11">2.</text:span><text:span text:style-name="T11">В лес осенний мы пойдём между сосен,</text:span></text:p>
      <text:p text:style-name="P4">И к себе мы пригласим в гости осень.</text:p>
      <text:p text:style-name="P4">Хоровод с ней заведем и попросим:</text:p>
      <text:p text:style-name="P1"><text:span text:style-name="T11">"</text:span><text:span text:style-name="T11">Уходить не торопись осень, осень"</text:span></text:p>
      <text:p text:style-name="P4">Припев.</text:p>
      <text:p text:style-name="P4">А секрета, а секрета вовсе нет,</text:p>
      <text:p text:style-name="P4">В желтой краске, в желтой краске белый свет.</text:p>
      <text:p text:style-name="P4">Ни в лесу, ни в саду</text:p>
      <text:p text:style-name="P4">Краски зеленой я не найду.</text:p>
      <text:p text:style-name="P1"/>
      <text:p text:style-name="P1"><text:span text:style-name="T10">Дети садятся на стульчики. </text:span><text:span text:style-name="T11">Девочки, участвующие в сценке </text:span><text:span text:style-name="T11">«</text:span><text:span text:style-name="T11">Осенние сестрички</text:span><text:span text:style-name="T11">» </text:span><text:span text:style-name="T11">уходят за дверь.</text:span></text:p>
      <text:p text:style-name="P1"><text:span text:style-name="T11">6.</text:span><text:span text:style-name="T11">Ребенок</text:span></text:p>
      <text:p text:style-name="P5">Проходит быстро месяц</text:p>
      <text:p text:style-name="P5">За днями дни летят</text:p>
      <text:p text:style-name="P5">Природа постепенно</text:p>
      <text:p text:style-name="P5">Меняет свой наряд.</text:p>
      <text:p text:style-name="P5">Забот и дел не мало</text:p>
      <text:p text:style-name="P5">У осени друзья,</text:p>
      <text:p text:style-name="P5">И без помощниц славных</text:p>
      <text:p text:style-name="P5"><text:soft-page-break/>Ей обойтись нельзя!</text:p>
      <text:p text:style-name="P5">У осени царицы</text:p>
      <text:p text:style-name="P5">Есть дочки мастерицы</text:p>
      <text:p text:style-name="P5">Умны, красивы, вежливы</text:p>
      <text:p text:style-name="P5">Во всем они прилежные.</text:p>
      <text:p text:style-name="P1"><text:span text:style-name="T10">(</text:span><text:span text:style-name="T10">Появляются осенние сестрички, танцуют вальс.)</text:span></text:p>
      <text:p text:style-name="P4">Ведущий:</text:p>
      <text:p text:style-name="P5">Как-то раз в свободную минутку</text:p>
      <text:p text:style-name="P5">Спор затеяли сестрицы не на шутку.</text:p>
      <text:p text:style-name="P1"><draw:frame draw:style-name="fr1" draw:name="3" text:anchor-type="as-char" svg:width="7.885cm" svg:height="7.726cm" draw:z-index="2"><draw:image xlink:href="Pictures/2000000800004A6A0000844BE1532AB6.wmf" xlink:type="simple" xlink:show="embed" xlink:actuate="onLoad"/></draw:frame></text:p>
      <text:p text:style-name="P1"><text:span text:style-name="T11">7.</text:span><text:span text:style-name="T11">Сентябринка:</text:span></text:p>
      <text:p text:style-name="P5">Я, ребята, Сентябринка,</text:p>
      <text:p text:style-name="P1"><text:span text:style-name="T10">Паутинка </text:span><text:span text:style-name="T10">–</text:span><text:span text:style-name="T10"> </text:span><text:span text:style-name="T10">серебринка</text:span></text:p>
      <text:p text:style-name="P5">Листья крашу в яркий цвет</text:p>
      <text:p text:style-name="P5">Лучше красок в мире нет.</text:p>
      <text:p text:style-name="P5">Поспевать люблю плодам,</text:p>
      <text:p text:style-name="P5">Урожай хороший дам</text:p>
      <text:p text:style-name="P5">Я главней своих сестёр</text:p>
      <text:p text:style-name="P5">И слова мои не вздор.</text:p>
      <text:p text:style-name="P1"/>
      <text:p text:style-name="P1"><text:span text:style-name="T11">8.</text:span><text:span text:style-name="T11">Октябринка:</text:span></text:p>
      <text:p text:style-name="P5">Не спеши моя сестрица</text:p>
      <text:p text:style-name="P5">Спору нет ты мастерица</text:p>
      <text:p text:style-name="P5">Только дни твои уйдут</text:p>
      <text:p text:style-name="P5">И на смену я приду.</text:p>
      <text:p text:style-name="P5">Я, ребята, Октябринка,</text:p>
      <text:p text:style-name="P5">Золотинка и дождинка</text:p>
      <text:p text:style-name="P5">Листьям время опадать,</text:p>
      <text:p text:style-name="P5">Птицам время улетать.</text:p>
      <text:p text:style-name="P1"/>
      <text:p text:style-name="P1"><text:span text:style-name="T11">9.</text:span><text:span text:style-name="T11">Ноябринка:</text:span></text:p>
      <text:p text:style-name="P5">Нет, я на свете всех главнее</text:p>
      <text:p text:style-name="P5"><text:soft-page-break/>И полезней, и нужнее.</text:p>
      <text:p text:style-name="P5">Я, ребята, Ноябринка,</text:p>
      <text:p text:style-name="P5">Холодинка и снежинка.</text:p>
      <text:p text:style-name="P5">Птиц не будем забывать</text:p>
      <text:p text:style-name="P5">Им придется зимовать.</text:p>
      <text:p text:style-name="P5">Запасу для гнёздышек</text:p>
      <text:p text:style-name="P5">Ягодки и зёрнышки.</text:p>
      <text:p text:style-name="P4">Ведущий:</text:p>
      <text:p text:style-name="P5">Зайка мимо пробегал, зайка сестрам так сказал:</text:p>
      <text:p text:style-name="P4">Зайка:</text:p>
      <text:p text:style-name="P1"><text:span text:style-name="T11">10.</text:span><text:span text:style-name="T10">Что тут спорить и гадать,</text:span></text:p>
      <text:p text:style-name="P5">Обижаться, ссориться</text:p>
      <text:p text:style-name="P5">Чтобы славно зимовать</text:p>
      <text:p text:style-name="P5">Надо подготовиться.</text:p>
      <text:p text:style-name="P5">Каждый месяц в свой черёд</text:p>
      <text:p text:style-name="P5">Для нас дары свои несёт.</text:p>
      <text:p text:style-name="P5">Каждый важный и полезный</text:p>
      <text:p text:style-name="P5">В своё время и свой срок.</text:p>
      <text:p text:style-name="P1"><text:span text:style-name="T11">Звучит:</text:span><text:span text:style-name="T11">« </text:span><text:span text:style-name="T11">под песней осень с нова к нам пришла</text:span><text:span text:style-name="T11">», </text:span><text:span text:style-name="T11">в зал входит осень.</text:span></text:p>
      <text:p text:style-name="P4">Осень</text:p>
      <text:p text:style-name="P5">Слышу речи обо мне. Готова к встрече я вполне.</text:p>
      <text:p text:style-name="P5">Я Осень! Я земли краса! Творю повсюду чудеса.</text:p>
      <text:p text:style-name="P5">К вам пришла сегодня я! Привет осенний вам, друзья!</text:p>
      <text:p text:style-name="P5">Лес и парки я одела в разноцветный свой наряд,</text:p>
      <text:p text:style-name="P5">И осинки, и рябинки вышли, словно на парад.</text:p>
      <text:p text:style-name="P5">Осень вы встречайте! Песню запевайте!</text:p>
      <text:p text:style-name="P1"/>
      <text:p text:style-name="P1"><text:span text:style-name="T11">2 .</text:span><text:span text:style-name="T11">Исполняется песня: На дворе скучает Осень</text:span></text:p>
      <text:p text:style-name="P1"><text:span text:style-name="T11">1. </text:span><text:span text:style-name="T11">На дворе скучает Осень</text:span></text:p>
      <text:p text:style-name="P4">И дожди из тучки льет,</text:p>
      <text:p text:style-name="P4">Желтый лист на землю сбросит.</text:p>
      <text:p text:style-name="P4">Как кораблик он плывет.</text:p>
      <text:p text:style-name="P4">Припев:</text:p>
      <text:p text:style-name="P4">Листики осенние,</text:p>
      <text:p text:style-name="P4">Разные такие:</text:p>
      <text:p text:style-name="P4">Красные, зеленые,</text:p>
      <text:p text:style-name="P4">Золотые.</text:p>
      <text:p text:style-name="P1"><text:span text:style-name="T11">2. </text:span><text:span text:style-name="T11">Птицы улетают к югу,</text:span></text:p>
      <text:p text:style-name="P4">С высоты нам шлют привет.</text:p>
      <text:p text:style-name="P4">Надо с птицами проститься:</text:p>
      <text:p text:style-name="P4">Листьев подарить букет.</text:p>
      <text:p text:style-name="P4">Припев (2 раза)</text:p>
      <text:p text:style-name="P1"><text:span text:style-name="T11">3. </text:span><text:span text:style-name="T11">Не грусти, подруга Осень,</text:span></text:p>
      <text:p text:style-name="P4">Солнышко вернётся к нам.</text:p>
      <text:p text:style-name="P4">Мы тебя еще попросим:</text:p>
      <text:p text:style-name="P1"><text:soft-page-break/><text:span text:style-name="T11">“</text:span><text:span text:style-name="T11">Приходи на праздник к нам!”</text:span></text:p>
      <text:p text:style-name="P4">Припев (2 раза)</text:p>
      <text:p text:style-name="P1"/>
      <text:p text:style-name="P1"><text:span text:style-name="T3">Осень. <text:s/></text:span><text:span text:style-name="T1">Как красиво в нашем зале, словно в сказку мы попали!</text:span></text:p>
      <text:p text:style-name="P9">Всюду листики висят, как фонарики горят…</text:p>
      <text:p text:style-name="P1"><text:span text:style-name="T1">( </text:span><text:span text:style-name="T1">ходят, любуются)</text:span></text:p>
      <text:p text:style-name="P9">За окном ветерок подметает дорожки,</text:p>
      <text:p text:style-name="P9">И кружит, и метет золотую листву.</text:p>
      <text:p text:style-name="P9">Что случилось в природе, ребята,</text:p>
      <text:p text:style-name="P9">Подскажите мне…</text:p>
      <text:p text:style-name="P1"><text:span text:style-name="T3">Дети: </text:span><text:span text:style-name="T1">Это Осень наступила, все вокруг позолотила!</text:span></text:p>
      <text:p text:style-name="P1"><text:span text:style-name="T3">Осень. <text:s/></text:span><text:span text:style-name="T1">Мы праздник сегодня устроим,</text:span></text:p>
      <text:p text:style-name="P1"><text:span text:style-name="T1"><text:s text:c="14"/></text:span><text:span text:style-name="T1">В осеннюю сказку войдем,</text:span></text:p>
      <text:p text:style-name="P1"><text:span text:style-name="T1"><text:s text:c="14"/></text:span><text:span text:style-name="T1">Попляшем мы здесь, поиграем,</text:span></text:p>
      <text:p text:style-name="P1"><text:span text:style-name="T1"><text:s text:c="14"/></text:span><text:span text:style-name="T1">Осенние песни споём!</text:span></text:p>
      <text:p text:style-name="P1"><text:span text:style-name="T3">Осень. </text:span><text:span text:style-name="T1">А пока <text:s/>давайте сядем, отдохнем, сказку в гости позовем!</text:span></text:p>
      <text:p text:style-name="P1"><text:span text:style-name="T1"><text:s text:c="92"/></text:span><text:span text:style-name="T3">(</text:span><text:span text:style-name="T3">Дети садятся)</text:span></text:p>
      <text:p text:style-name="P9">Ой, ребята, тише, тише!</text:p>
      <text:p text:style-name="P9">Что-то странное я слышу.</text:p>
      <text:p text:style-name="P9">Кто-то к нам сюда спешит</text:p>
      <text:p text:style-name="P9">И как будто бы шуршит.</text:p>
      <text:p text:style-name="P4">Вход Бабы Яги (под песню Верка Сердючка - Dolce &amp; Gabbana пляжным зонтом, в очках и шляпе с полями, и в мед. масках, за ней тащит чемодан Леши.)</text:p>
      <text:p text:style-name="P1"><text:span text:style-name="T11">Баба Яга</text:span><text:span text:style-name="T10">: Так, ставь сюда, дай-кось передохнём чуток, разомнемся да потренируемся перед дальней поездкой.</text:span></text:p>
      <text:p text:style-name="P1"><text:span text:style-name="T11">Ведущий: </text:span><text:span text:style-name="T10">Ребята, посмотрите. Не уж-то сама Баба Яга да Леший к нам пожаловали? И куда это они собрались </text:span><text:span text:style-name="T10">–</text:span><text:span text:style-name="T10"> </text:span><text:span text:style-name="T10">с чемоданом, в шляпе, с удочками…Осень на дворе, а они вырядились, как будто на курорт собрались.</text:span></text:p>
      <text:p text:style-name="P1"><text:span text:style-name="T11">Баба Яга: </text:span><text:span text:style-name="T10">Да, на курорт. В связи с этой заразой, с коронавирусом, нас из сказочного леса все лето не выпускали. А теперь границы открыли – мы вот с </text:span><text:span text:style-name="T10">Лешиком</text:span><text:span text:style-name="T10"> в Турцию собрались на отдых.</text:span></text:p>
      <text:p text:style-name="P1"><text:span text:style-name="T11">Леший: </text:span><text:span text:style-name="T10">Далась тебе эта Турция. Лучше у нас на пруду, с удочкой посидели бы, отдохнули, рыбку половили.</text:span></text:p>
      <text:p text:style-name="P1"><text:span text:style-name="T11">Баба Яга: </text:span><text:span text:style-name="T10">Молчи, старый. А наряды свои кому я буду показывать </text:span><text:span text:style-name="T10">–</text:span><text:span text:style-name="T10"> </text:span><text:span text:style-name="T10">лягушкам на твоем пруду?</text:span></text:p>
      <text:p text:style-name="P1"><text:span text:style-name="T11">Ведущий</text:span><text:span text:style-name="T10">: Леший и Баба Яга </text:span><text:span text:style-name="T10">–</text:span><text:span text:style-name="T10"> </text:span><text:span text:style-name="T10">сейчас осень, и все споры вы можете отложить на следующее лето.</text:span></text:p>
      <text:p text:style-name="P1"><text:span text:style-name="T11">Баба Яга: </text:span><text:span text:style-name="T10">Осень! Тьфу, пакость! Даже не вспоминайте про нее. Сыро, дождь, слякоть, всю мою избушку затопило, крыша худая, сама моя избушка босая, того и гляди простынет! То ли дело, лето </text:span><text:span text:style-name="T10">–</text:span><text:span text:style-name="T10"> </text:span><text:span text:style-name="T10">тепло, светло, благодать.</text:span></text:p>
      <text:p text:style-name="P4">Осень:</text:p>
      <text:p text:style-name="P5">Кто сказал, что осень-</text:p>
      <text:p text:style-name="P5">пакость!</text:p>
      <text:p text:style-name="P5">Весело по лужам скачет детвора.</text:p>
      <text:p text:style-name="P5"><text:soft-page-break/>Желтые листочки в воздухе кружат,</text:p>
      <text:p text:style-name="P5">По стеклу дождинки весело стучат.</text:p>
      <text:p text:style-name="P4">Леший (Под музыку Стаса Михайлова ,все для тебя моря и океаны подходит к осени)</text:p>
      <text:p text:style-name="P1"><text:span text:style-name="T11">Ведущий: </text:span><text:span text:style-name="T10">Здесь что- не так…. Подождите, пойду посмотрю (уходит).</text:span></text:p>
      <text:p text:style-name="P1"><text:span text:style-name="T11">Леший </text:span><text:span text:style-name="T10">У меня другой есть план. Спрячем Осень мы в чулан. Выкуп за нее попросим миллионов шесть, а лучше восемь. Вот тогда мы заживем, в Крым скорее уплывем</text:span><text:span text:style-name="T11">! (Хлопают в ладоши).(Леший набрасывает Осени на голову балахон, пишет на листке, складывает листок и кладет на пенек, чтобы было видно, уходят, уводят Осень с собой).</text:span></text:p>
      <text:p text:style-name="P1"><text:span text:style-name="T3">Ведущий</text:span><text:span text:style-name="T1">:</text:span><text:span text:style-name="T3">Входит оглядывается спрашивает. </text:span><text:span text:style-name="T10">Ребята,что здесь произошло и где наша осень?Где ты, Осень, отзовись? Где ты, Осень, появись.</text:span></text:p>
      <text:p text:style-name="P1"><text:span text:style-name="T11">(</text:span><text:span text:style-name="T11">Ответы детей,оглядывается по сторонам, видит листок.) <text:s text:c="26"/></text:span><text:span text:style-name="T10">А что это такое?</text:span></text:p>
      <text:p text:style-name="P1"><text:span text:style-name="T11">(</text:span><text:span text:style-name="T11">Разворачивает- читает) </text:span><text:span text:style-name="T10">«</text:span><text:span text:style-name="T10">Мы за Осень выкуп просим, миллионов шесть, точнее восемь. Положите в чемодан, и до встречи в три, мадам!</text:span><text:span text:style-name="T10">»</text:span></text:p>
      <text:p text:style-name="P1"><text:span text:style-name="T11">Ведущий: </text:span><text:span text:style-name="T10">Что нам делать, как нам быть, где нам денег раздобыть? </text:span><text:span text:style-name="T11">(Ответы детей) </text:span><text:span text:style-name="T10">Ну-ка тихо, погодите, не шумите, не кричите. </text:span><text:span text:style-name="T11">(перечитывает письмо). </text:span><text:span text:style-name="T10">Здесь про ДЕНЬГИ слова нет, будет им от нас привет. Миллионов шесть иль грибов съедобных мы им подложим бесподобных.</text:span></text:p>
      <text:p text:style-name="P1"><text:span text:style-name="T11">1.</text:span><text:span text:style-name="T11">Игра ГРИБНИК. </text:span><text:span text:style-name="T10">Дети должны собрать -грибы </text:span></text:p>
      <text:p text:style-name="P1"><text:span text:style-name="T11">Ведущий:</text:span><text:span text:style-name="T10">Посмотрите, ребята, какая у нас грибная полянка . На ней растут съедобные грибочки и несъедобные </text:span><text:span text:style-name="T10">–</text:span><text:span text:style-name="T10">мухоморы. Хорошие грибочки мы в чемодан соберем, а мухоморы трогать не будем.</text:span></text:p>
      <text:p text:style-name="P1"><text:span text:style-name="T11">( Дети делятся на две команды по пять человек. Дети по очереди бегут за хорошими </text:span><text:span text:style-name="T11">грибочками</text:span><text:span text:style-name="T11"> и кладут его в чемодан,после игры под звуками </text:span><text:span text:style-name="T3">фанфары </text:span><text:span text:style-name="T11">в зал заходят Баба яга и Леший ведут Осень)</text:span></text:p>
      <text:p text:style-name="P4">Звучит музыка не желаем жить по другому,Баба Яга и Леший, ведут связанную Осень )(Выносит чемодан, на котором надпись миллионы).</text:p>
      <text:p text:style-name="P1"><text:span text:style-name="T11">Ведущий: </text:span><text:span text:style-name="T10">Вот вам выкуп, заберите, Осень нам скорей верните</text:span><text:span text:style-name="T11">! (Леший открывает чемодан).</text:span></text:p>
      <text:p text:style-name="P1"><text:span text:style-name="T11">Леший. </text:span><text:span text:style-name="T10">Фу-ты-ну-ты корабли, обманули, провели!</text:span></text:p>
      <text:p text:style-name="P1"><text:span text:style-name="T11">Баба Яга: </text:span><text:span text:style-name="T10">И зачем я только тебя послушала – была бы сейчас я </text:span><text:span text:style-name="T10">заграницой </text:span><text:span text:style-name="T10">.</text:span></text:p>
      <text:p text:style-name="P1"><text:span text:style-name="T11">Леший: </text:span><text:span text:style-name="T10">Это я тебе говорил </text:span><text:span text:style-name="T10">–</text:span><text:span text:style-name="T10"> </text:span><text:span text:style-name="T10">лучше на пруду рыбку ловить, а не на солнце жариться. Это ты во всем виновата.</text:span></text:p>
      <text:p text:style-name="P1"><text:span text:style-name="T11">Баба Яга: </text:span><text:span text:style-name="T10">Ах так! Значит, как пакостить, так вместе, а как отвечать, так я одна!</text:span></text:p>
      <text:p text:style-name="P1"><text:span text:style-name="T11">Осень</text:span><text:span text:style-name="T10"> (</text:span><text:span text:style-name="T11">разнимает их): </text:span><text:span text:style-name="T10">Не ссорьтесь, Баба Яга, зря ты не хотела, чтобы я приходила. Ведь я грибов на твоей полянке посадила видимо-невидимо, всё поганок да мухоморчиков, как ты любишь!</text:span></text:p>
      <text:p text:style-name="P1"><text:span text:style-name="T11">Баба Яга: </text:span><text:span text:style-name="T10">А дождь? А крыша?</text:span></text:p>
      <text:p text:style-name="P1"><text:span text:style-name="T11">Осень: </text:span><text:span text:style-name="T10">Подуют ветры, насыпят листьев, наломают веток, починишь ты свою крышу, вон, Леший тебе поможет.</text:span></text:p>
      <text:p text:style-name="P1"><text:span text:style-name="T11">Баба Ягя и Леший</text:span><text:span text:style-name="T10">:Мы вам заявляем: без Осени ужасно!</text:span></text:p>
      <text:p text:style-name="P5">Мы ее обидели ну совсем напрасно.</text:p>
      <text:p text:style-name="P5">Обещаем все исправить</text:p>
      <text:p text:style-name="P5"><text:soft-page-break/>И прощенья мы попросим,</text:p>
      <text:p text:style-name="P5">Что обидели мы зря</text:p>
      <text:p text:style-name="P5">Разноцветную Осень!</text:p>
      <text:p text:style-name="P5">Все ж, друзья, не унывайте,</text:p>
      <text:p text:style-name="P5">Вместе с нами поиграйте!</text:p>
      <text:p text:style-name="P1"><text:span text:style-name="T11">2.</text:span><text:span text:style-name="T11">Игра </text:span><text:span text:style-name="T11">«</text:span><text:span text:style-name="T11">Листочки</text:span><text:span text:style-name="T11">»</text:span></text:p>
      <text:p text:style-name="P5">Разделить детей на две команды. В одной команде водящий играет роль клёна, в другой - роль дуба. Команды собирают с пола листья, вырезанные из цветной бумаги (одна - кленовый, другая - дубовый), и отдают их своему водящему. В конце игры воспитатель определяет, какая команда справилась с заданием быстрее.</text:p>
      <text:p text:style-name="P1"><draw:frame draw:style-name="fr1" draw:name="4" text:anchor-type="as-char" svg:width="8.017cm" svg:height="7.567cm" draw:z-index="3"><draw:image xlink:href="Pictures/2000000800004A6A0000844B0A86BDCD.wmf" xlink:type="simple" xlink:show="embed" xlink:actuate="onLoad"/></draw:frame></text:p>
      <text:p text:style-name="P4">Баба Ягя и Леший</text:p>
      <text:p text:style-name="P5">Хорошо <text:s/>у вас нас празднике, ребята. Но пришла пора расставаться. Ждут нас еще болотные дела.(Уходят)</text:p>
      <text:p text:style-name="P1"><text:span text:style-name="T11">Осень: </text:span><text:span text:style-name="T10">Я всегда на праздник рада</text:span></text:p>
      <text:p text:style-name="P5">Приходить к вам в детский сад.</text:p>
      <text:p text:style-name="P5">Я люблю повеселиться,</text:p>
      <text:p text:style-name="P5">Поиграть в кругу ребят.</text:p>
      <text:p text:style-name="P1"/>
      <text:p text:style-name="P1"><text:span text:style-name="T11">Ведущий: </text:span><text:span text:style-name="T10">Нельзя нам на свете прожить без чудес,</text:span></text:p>
      <text:p text:style-name="P5">Они нас повсюду встречают.</text:p>
      <text:p text:style-name="P5">Листочки под ноги нам бросит,</text:p>
      <text:p text:style-name="P5">Такая красивая осень,</text:p>
      <text:p text:style-name="P5">Похоже, настала пора показать Осени, наш осенний танец.</text:p>
      <text:p text:style-name="P4">Танец.(Золотая осень)</text:p>
      <text:p text:style-name="P1"><text:soft-page-break/><draw:frame draw:style-name="fr1" draw:name="5" text:anchor-type="as-char" svg:width="8.043cm" svg:height="8.334cm" draw:z-index="4"><draw:image xlink:href="Pictures/2000000800004A6A0000844B64A8E854.wmf" xlink:type="simple" xlink:show="embed" xlink:actuate="onLoad"/></draw:frame></text:p>
      <text:p text:style-name="P1"/>
      <text:p text:style-name="P1"><text:span text:style-name="T10"><text:s/></text:span><text:span text:style-name="T11">Ведущий</text:span><text:span text:style-name="T10">:</text:span><text:span text:style-name="T10">Художница, Осень, а ребята приготовили для тебя стихи.</text:span></text:p>
      <text:p text:style-name="P1"><text:span text:style-name="T11">11.</text:span><text:span text:style-name="T10">На рябине </text:span><text:span text:style-name="T10">украшение</text:span><text:span text:style-name="T10"> –</text:span></text:p>
      <text:p text:style-name="P5">Алых ягод ожерелье!</text:p>
      <text:p text:style-name="P5">Обновляя всем наряды,</text:p>
      <text:p text:style-name="P5">Осень ходит с нами рядом!</text:p>
      <text:p text:style-name="P1"/>
      <text:p text:style-name="P1"><text:span text:style-name="T11">12.</text:span><text:span text:style-name="T10">Всюду ходит-бродит осень,</text:span></text:p>
      <text:p text:style-name="P5">Ходит, улыбается!</text:p>
      <text:p text:style-name="P5">И как в сказке тут и там</text:p>
      <text:p text:style-name="P5">Все цвета меняются!</text:p>
      <text:p text:style-name="P1"/>
      <text:p text:style-name="P1"><text:span text:style-name="T11">13.</text:span><text:span text:style-name="T10">Осень, осень золотая,</text:span></text:p>
      <text:p text:style-name="P5">кто, скажи, тебе не рад?</text:p>
      <text:p text:style-name="P5">Только осенью бывает</text:p>
      <text:p text:style-name="P1"><text:span text:style-name="T10">это чудо </text:span><text:span text:style-name="T10">–</text:span><text:span text:style-name="T10"> </text:span><text:span text:style-name="T10">листопад!</text:span></text:p>
      <text:p text:style-name="P1"/>
      <text:p text:style-name="P1"><text:span text:style-name="T11">14.</text:span><text:span text:style-name="T10">Художница Осени взмахнула кистью,</text:span></text:p>
      <text:p text:style-name="P5">Желтым обрызгала легкие листья,</text:p>
      <text:p text:style-name="P5">Небо пронзила сизо-лиловым,</text:p>
      <text:p text:style-name="P5">Речку покрыла лаком свинцовым,</text:p>
      <text:p text:style-name="P5">Из пестрых, узорчатых листьев клена</text:p>
      <text:p text:style-name="P5">Ковер расстелила на фоне зеленом.</text:p>
      <text:p text:style-name="P1"><text:soft-page-break/><draw:frame draw:style-name="fr1" draw:name="6" text:anchor-type="as-char" svg:width="7.99cm" svg:height="7.514cm" draw:z-index="5"><draw:image xlink:href="Pictures/2000000800004A6A0000844BF312417A.wmf" xlink:type="simple" xlink:show="embed" xlink:actuate="onLoad"/></draw:frame></text:p>
      <text:p text:style-name="P1"><text:span text:style-name="T11">Ведущий</text:span><text:span text:style-name="T10">:Вот твой портрет, вот осенний пейзаж.</text:span></text:p>
      <text:p text:style-name="P5">Тебя приглашаем на наш вернисаж!</text:p>
      <text:p text:style-name="P1"/>
      <text:p text:style-name="P1"><text:span text:style-name="T11">(</text:span><text:span text:style-name="T11">Ребята подходят к своим рисункам.)</text:span></text:p>
      <text:p text:style-name="P1"><draw:frame draw:style-name="fr1" draw:name="7" text:anchor-type="as-char" svg:width="8.096cm" svg:height="7.938cm" draw:z-index="6"><draw:image xlink:href="Pictures/2000000800004A6A0000844BA1DD9328.wmf" xlink:type="simple" xlink:show="embed" xlink:actuate="onLoad"/></draw:frame></text:p>
      <text:p text:style-name="P1"><text:span text:style-name="T11">15.</text:span><text:span text:style-name="T10">Я нарисовала Осень </text:span><text:span text:style-name="T10">–</text:span><text:span text:style-name="T10"> </text:span><text:span text:style-name="T10">золотую, яркую.</text:span></text:p>
      <text:p text:style-name="P5">Вот березки, ежик в листьях, и грибок с подарками.</text:p>
      <text:p text:style-name="P1"/>
      <text:p text:style-name="P1"><text:span text:style-name="T11">16.</text:span><text:span text:style-name="T10">Осень теплой получилась </text:span><text:span text:style-name="T10">–</text:span><text:span text:style-name="T10"> </text:span><text:span text:style-name="T10">помогала мне гуашь.</text:span></text:p>
      <text:p text:style-name="P5">И зимой меня согреет этот золотой пейзаж.</text:p>
      <text:p text:style-name="P1"/>
      <text:p text:style-name="P1"><text:span text:style-name="T11">17.</text:span><text:span text:style-name="T10">А я, посмотрите, писал натюрморт!</text:span></text:p>
      <text:p text:style-name="P1"><text:span text:style-name="T10">Вот ваза с водой…Где </text:span><text:span text:style-name="T10">–</text:span><text:span text:style-name="T10"> </text:span><text:span text:style-name="T10">то был еще торт…</text:span></text:p>
      <text:p text:style-name="P5">А! Торт на другом натюрморте остался.</text:p>
      <text:p text:style-name="P5">Здесь - ветки рябины! Как я испугался…</text:p>
      <text:p text:style-name="P1"/>
      <text:p text:style-name="P1"><text:span text:style-name="T11">18.</text:span><text:span text:style-name="T10">Осень, я дарю тебе портрет - у тебя такого нет!</text:span></text:p>
      <text:p text:style-name="P5">В шляпке листья и цветы. узнаешь? Ведь это ты!</text:p>
      <text:p text:style-name="P1"/>
      <text:p text:style-name="P1"><text:soft-page-break/><text:span text:style-name="T11">Осень:</text:span><text:span text:style-name="T10">Ай да детки, молодцы,</text:span></text:p>
      <text:p text:style-name="P5">И танцоры, художники певцы!</text:p>
      <text:p text:style-name="P5">На прощанье буду рада</text:p>
      <text:p text:style-name="P5">Вам друзья, вручить награду.</text:p>
      <text:p text:style-name="P5">За доброе к природе, отношение,</text:p>
      <text:p text:style-name="P5">К Осени внимание и уважение.</text:p>
      <text:p text:style-name="P5">Есть для общего стола</text:p>
      <text:p text:style-name="P1"><text:span text:style-name="T10">Угощение</text:span><text:span text:style-name="T10"> у меня!</text:span></text:p>
      <text:p text:style-name="P1"><text:span text:style-name="T10">Звучит песня </text:span><text:span text:style-name="T10">«</text:span><text:span text:style-name="T10">разноцветная осень</text:span><text:span text:style-name="T10">», </text:span><text:span text:style-name="T10">Осень выносит корзину с фруктами,угощает ребят.</text:span></text:p>
      <text:p text:style-name="P1"/>
      <text:p text:style-name="P1"><text:span text:style-name="T5">Ведущий</text:span><text:span text:style-name="T4">: </text:span><text:span text:style-name="T2">Спасибо тебе</text:span><text:span text:style-name="T2"> </text:span><text:span text:style-name="T2">Осень за угощение,</text:span></text:p>
      <text:p text:style-name="P1"><text:span text:style-name="T2">За</text:span><text:span text:style-name="T2"> </text:span><text:span text:style-name="T2">праздник</text:span><text:span text:style-name="T2"> </text:span><text:span text:style-name="T2">и хорошее настроение!</text:span></text:p>
      <text:p text:style-name="P1"><text:span text:style-name="T4">Осень:</text:span><text:span text:style-name="T4"> </text:span><text:span text:style-name="T2">Осенний праздник завершился,</text:span></text:p>
      <text:p text:style-name="P5">Лист с деревьев облетел.</text:p>
      <text:p text:style-name="P5">Нет моих здесь больше дел.</text:p>
      <text:p text:style-name="P5">Ну, а в следующем году,</text:p>
      <text:p text:style-name="P5">Снова в гости к вам приду!</text:p>
      <text:p text:style-name="P1"><text:span text:style-name="T11">Ведущий: </text:span><text:span text:style-name="T10">Вот и закончился праздник осенний.</text:span></text:p>
      <text:p text:style-name="P5">Думаю; вам он поднял настроение!</text:p>
      <text:p text:style-name="P5">Хочется петь, улыбаться всегда...</text:p>
      <text:p text:style-name="P5">Дети, со мною согласны вы?</text:p>
      <text:p text:style-name="P5">Дети: -Да !</text:p>
      <text:p text:style-name="P1"><text:span text:style-name="T11">Под мелодию </text:span><text:span text:style-name="T11">«</text:span><text:span text:style-name="T11">парам- пам-пам</text:span><text:span text:style-name="T11">» </text:span><text:span text:style-name="T11">дети покидают зал.</text:span></text:p>
      <text:p text:style-name="P1"><draw:frame draw:style-name="fr1" draw:name="8" text:anchor-type="as-char" svg:width="7.779cm" svg:height="7.726cm" draw:z-index="7"><draw:image xlink:href="Pictures/20000008000063380000844B2AC31604.wmf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" svg:font-family="'Times New Roman'"/>
    <style:font-face style:name="XO Thames" svg:font-family="'XO Thame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etter-spacing="normal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style:font-name="Calibri" fo:font-size="11pt" fo:letter-spacing="normal" fo:language="en" fo:country="US" fo:background-color="transparent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-left="0.353cm" fo:margin-right="0cm" fo:text-indent="0cm" style:auto-text-indent="false"/>
    </style:style>
    <style:style style:name="Contents_20_4" style:display-name="Contents 4" style:family="paragraph" style:next-style-name="Standard" style:class="index">
      <style:paragraph-properties fo:margin-left="1.058cm" fo:margin-right="0cm" fo:text-indent="0cm" style:auto-text-indent="false"/>
    </style:style>
    <style:style style:name="Contents_20_6" style:display-name="Contents 6" style:family="paragraph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next-style-name="Standard" style:class="index">
      <style:paragraph-properties fo:margin-left="2.11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next-style-name="Standard" style:default-outline-level="3" style:list-style-name="" style:class="text">
      <style:text-properties fo:color="#000000" style:font-name="XO Thames" fo:font-style="italic" fo:font-weight="bold" style:font-style-asian="italic" style:font-weight-asian="bold" style:font-style-complex="italic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indent="0cm" style:auto-text-indent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/>
      <style:text-properties fo:color="#000000" style:font-name="XO Thames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/>
      <style:text-properties style:font-name="XO Thames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text-align="start" style:justify-single-word="false"/>
      <style:text-properties style:font-name="XO Thames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indent="0cm" style:auto-text-indent="false"/>
      <style:text-properties style:font-name="XO Thames" fo:font-weight="bold" style:font-weight-asian="bold" style:font-weight-complex="bold"/>
    </style:style>
    <style:style style:name="Header_20_and_20_Footer" style:display-name="Header and Footer" style:family="paragraph">
      <style:paragraph-properties fo:line-height="150%"/>
      <style:text-properties style:font-name="XO Thames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-left="2.822cm" fo:margin-right="0cm" fo:text-indent="0cm" style:auto-text-indent="false"/>
    </style:style>
    <style:style style:name="Contents_20_8" style:display-name="Contents 8" style:family="paragraph" style:next-style-name="Standard" style:class="index">
      <style:paragraph-properties fo:margin-left="2.469cm" fo:margin-right="0cm" fo:text-indent="0cm" style:auto-text-indent="false"/>
    </style:style>
    <style:style style:name="Contents_20_5" style:display-name="Contents 5" style:family="paragraph" style:next-style-name="Standard" style:class="index">
      <style:paragraph-properties fo:margin-left="1.411cm" fo:margin-right="0cm" fo:text-indent="0cm" style:auto-text-indent="false"/>
    </style:style>
    <style:style style:name="Subtitle" style:family="paragraph" style:next-style-name="Standard" style:class="chapter">
      <style:text-properties fo:color="#616161" style:font-name="XO Thames" fo:font-size="12pt" fo:font-style="italic" style:font-size-asian="12pt" style:font-style-asian="italic" style:font-size-complex="12pt" style:font-style-complex="italic"/>
    </style:style>
    <style:style style:name="Contents_20_10" style:display-name="Contents 10" style:family="paragraph" style:next-style-name="Standard" style:class="index">
      <style:paragraph-properties fo:margin-left="3.175cm" fo:margin-right="0cm" fo:text-indent="0cm" style:auto-text-indent="false"/>
    </style:style>
    <style:style style:name="Title" style:family="paragraph" style:next-style-name="Standard" style:class="chapter">
      <style:text-properties style:font-name="XO Thames"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/>
      <style:text-properties fo:color="#595959" style:font-name="XO Thames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/>
      <style:text-properties fo:color="#00a0ff" style:font-name="XO Thames"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2-05-25T22:45:16.89</dc:date>
    <dc:creator>рузана индрисова</dc:creator>
    <meta:editing-duration>PT3M44S</meta:editing-duration>
    <meta:editing-cycles>2</meta:editing-cycles>
    <meta:document-statistic meta:table-count="0" meta:image-count="8" meta:object-count="0" meta:page-count="12" meta:paragraph-count="310" meta:word-count="1812" meta:character-count="11351"/>
  </office:meta>
</office:document-meta>
</file>